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justify" style:justify-single-word="false"/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gulamin konkursu „EKO MODA” - edycja II</text:span></text:p>
      <text:p text:style-name="P3"/>
      <text:p text:style-name="P1">Konkurs organizowany jest przez Miejsko-Gminny Ośrodek Kultury w Pogorzeli, Komunalny Związek Gmin Regionu Leszczyńskiego oraz Stowarzyszenie PTK.</text:p>
      <text:p text:style-name="P1">W Konkursie mogą brać udział dzieci, młodzież i osoby dorosłe.</text:p>
      <text:p text:style-name="P2"/>
      <text:p text:style-name="P1"><text:span text:style-name="T2">Cel główny Konkursu</text:span></text:p>
      <text:p text:style-name="P1">Celem Konkursu jest zaprojektowanie stroju/kostiumu/odzieży z wykorzystaniem materiałów przeznaczonych do recyklingu, takich jak metalowe puszki, butelki, odpady plastikowe, nakrętki, folie, papier, tektura lub inne oraz elementów organicznych jak liście, gałęzie, trawy, łupinki orzechów itp.</text:p>
      <text:p text:style-name="P2"/>
      <text:p text:style-name="P1"><text:span text:style-name="T2">Cele szczegółowe Konkursu</text:span></text:p>
      <text:p text:style-name="P1">1. Rozbudzanie zainteresowań kreatorskich dzieci, młodzieży i osób dorosłych.</text:p>
      <text:p text:style-name="P1">2. Uwrażliwianie na estetykę, kunszt, zmysł twórczy.</text:p>
      <text:p text:style-name="P1">3. Propagowanie postaw i zachowań proekologicznych.</text:p>
      <text:p text:style-name="P1">4. Promowanie kreatywnego recyklingu.</text:p>
      <text:p text:style-name="P1">5. Wzmacnianie szacunku do przyrody, pielęgnowanie postaw doceniających zasoby natury.</text:p>
      <text:p text:style-name="P2"/>
      <text:p text:style-name="P1"><text:span text:style-name="T2">Założenia organizacyjne</text:span></text:p>
      <text:p text:style-name="P1">1. Konkurs przeznaczony jest dla dzieci, młodzieży i osób dorosłych z gminy Pogorzela oraz poza nią.</text:p>
      <text:p text:style-name="P1">2. Każdy uczestnik może zgłosić do Konkursu jedną, samodzielnie wykonaną kreację.</text:p>
      <text:p text:style-name="P1">3. Fotografię zaprojektowanego stroju wraz z formularzem zgłoszeniowym należy dostarczyć do MGOK w Pogorzeli do dnia 29 maja 2023 r.</text:p>
      <text:p text:style-name="P1">4. Zaprojektowany strój/kostium/odzież projektant zaprezentuje „na żywo” podczas pokazu mody, który odbędzie się 1 czerwca 2023 r. na obchodach Dnia Dziecka (boisko sportowe KS POGORZELA).</text:p>
      <text:p text:style-name="P1">4. Udział w Konkursie oznacza udzielenie Organizatorowi prawa do publicznej prezentacji zgłoszonej pracy.</text:p>
      <text:p text:style-name="P2"/>
      <text:p text:style-name="P1"><text:span text:style-name="T2">Warunki Konkursu</text:span></text:p>
      <text:p text:style-name="P1">1. Konkurs zostanie przeprowadzony bez podziału na kategorie wiekowe.</text:p>
      <text:p text:style-name="P1">2. Termin nadsyłania prac - fotografii projektu upływa dnia 29 maja 2023 r. </text:p>
      <text:p text:style-name="P1">3. Organizator zastrzega sobie możliwość zmiany terminów oraz miejsc wydarzeń .</text:p>
      <text:p text:style-name="P2"/>
      <text:p text:style-name="P1"><text:span text:style-name="T2">Zasady przyznawania nagród</text:span></text:p>
      <text:p text:style-name="P1">1. O wyłonieniu Miss/Mister Eko Mody zdecyduje powołane przez Organizatora Jury biorące pod uwagę ogólny wyraz artystyczny i estetykę zaprojektowanego stroju/kostiumu/odzieży, zmysł twórczy, kreatywność, wkład pracy wykonawcy, zgodność z regulaminem.</text:p>
      <text:p text:style-name="P1"><text:s/>2. <text:s/>Decyzja Komisji jest ostateczna i nieodwołalna.</text:p>
      <text:p text:style-name="P1">3. Ogłoszenie wyników oraz wręczenie nagród, w tym nagrody publiczności, odbędzie się w dniu pokazu mody, </text:p>
      <text:p text:style-name="P1">1 czerwca 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Kinga Mądra</dc:creator>
    <meta:editing-cycles>14</meta:editing-cycles>
    <meta:print-date>2021-06-22T09:51:00</meta:print-date>
    <meta:creation-date>2020-03-19T09:45:00</meta:creation-date>
    <dc:date>2023-05-08T10:31:13.08</dc:date>
    <meta:editing-duration>PT3M42S</meta:editing-duration>
    <meta:generator>OpenOffice/4.1.11$Win32 OpenOffice.org_project/4111m1$Build-9808</meta:generator>
    <meta:document-statistic meta:table-count="0" meta:image-count="0" meta:object-count="0" meta:page-count="1" meta:paragraph-count="26" meta:word-count="292" meta:character-count="2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