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Broadway" svg:font-family="Broadway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Informal Roman" svg:font-family="'Informal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7pt" fo:font-weight="bold" style:font-size-asian="7pt" style:font-weight-asian="bold" style:font-name-complex="Calibri2" style:font-size-complex="7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7" style:family="paragraph" style:parent-style-name="Standard">
      <style:text-properties style:font-name="Calibri" fo:font-size="11pt" style:font-size-asian="11pt" style:font-name-complex="Calibri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2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2" style:font-size-complex="11pt"/>
    </style:style>
    <style:style style:name="P10" style:family="paragraph" style:parent-style-name="Standard">
      <style:paragraph-properties fo:line-height="150%"/>
      <style:text-properties style:font-name="Calibri" fo:font-size="10pt" fo:font-weight="bold" style:font-size-asian="10pt" style:font-weight-asian="bold" style:font-name-complex="Calibri2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fo:font-size="10pt" fo:font-weight="bold" style:font-size-asian="10pt" style:font-weight-asian="bold" style:font-name-complex="Calibri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2" style:font-size-complex="10pt"/>
    </style:style>
    <style:style style:name="P13" style:family="paragraph" style:parent-style-name="Standard">
      <style:text-properties style:font-name="Calibri" fo:font-size="10pt" style:font-size-asian="10pt" style:font-name-complex="Calibri2" style:font-size-complex="10pt"/>
    </style:style>
    <style:style style:name="P14" style:family="paragraph" style:parent-style-name="Standard">
      <style:paragraph-properties fo:line-height="150%"/>
      <style:text-properties style:font-name="Calibri" fo:font-size="10pt" style:font-size-asian="10pt" style:font-name-complex="Calibri2" style:font-size-complex="10pt" style:font-weight-complex="bold"/>
    </style:style>
    <style:style style:name="P15" style:family="paragraph" style:parent-style-name="Standard">
      <style:paragraph-properties fo:line-height="150%" fo:text-align="end" style:justify-single-word="false"/>
      <style:text-properties style:font-name="Calibri" fo:font-size="10pt" style:font-size-asian="10pt" style:font-name-complex="Calibri2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2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2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Calibri" fo:font-size="10pt" style:font-size-asian="10pt" style:font-name-complex="Calibri2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10pt" fo:font-weight="normal" fo:background-color="#ffffff" style:font-name-asian="Informal Roman" style:font-size-asian="10pt" style:font-weight-asian="normal" style:font-name-complex="Informal Roman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style:font-name="Calibri" fo:font-size="10pt" style:font-size-asian="10pt" style:font-name-complex="Calibri2" style:font-size-complex="10pt"/>
    </style:style>
    <style:style style:name="P23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style:font-name="Calibri" fo:font-size="10pt" style:font-size-asian="10pt" style:font-name-complex="Calibri2" style:font-size-complex="10pt"/>
    </style:style>
    <style:style style:name="P24" style:family="paragraph" style:parent-style-name="List_20_Paragraph" style:list-style-name="WWNum2">
      <style:text-properties fo:font-size="11pt" style:font-size-asian="11pt" style:font-name-complex="Calibri2" style:font-size-complex="11pt"/>
    </style:style>
    <style:style style:name="P25" style:family="paragraph" style:parent-style-name="List_20_Paragraph" style:list-style-name="WWNum2">
      <style:paragraph-properties fo:text-align="justify" style:justify-single-word="false"/>
      <style:text-properties fo:font-size="11pt" style:font-size-asian="11pt" style:font-name-complex="Calibri2" style:font-size-complex="11pt"/>
    </style:style>
    <style:style style:name="P26" style:family="paragraph" style:parent-style-name="List_20_Paragraph" style:list-style-name="WWNum3">
      <style:paragraph-properties fo:text-align="justify" style:justify-single-word="false"/>
      <style:text-properties fo:font-size="11pt" style:font-size-asian="11pt" style:font-name-complex="Calibri2" style:font-size-complex="11pt"/>
    </style:style>
    <style:style style:name="P27" style:family="paragraph" style:parent-style-name="List_20_Paragraph" style:list-style-name="WWNum1">
      <style:text-properties fo:font-size="10pt" style:font-size-asian="10pt" style:font-name-complex="Calibri2" style:font-size-complex="10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libri" fo:font-size="7pt" style:font-size-asian="7pt" style:font-name-complex="Calibri2" style:font-size-complex="7pt"/>
    </style:style>
    <style:style style:name="T4" style:family="text">
      <style:text-properties style:font-name="Calibri" style:font-name-complex="Calibri2"/>
    </style:style>
    <style:style style:name="T5" style:family="text">
      <style:text-properties style:font-name="Calibri1" fo:font-size="7pt" fo:font-weight="bold" style:font-name-asian="Broadway" style:font-size-asian="7pt" style:font-weight-asian="bold" style:font-name-complex="Broadway" style:font-size-complex="7pt"/>
    </style:style>
    <style:style style:name="T6" style:family="text">
      <style:text-properties style:font-name="Calibri1" fo:font-size="7pt" fo:font-weight="normal" fo:background-color="#ffffff" style:font-name-asian="Informal Roman" style:font-size-asian="7pt" style:font-weight-asian="normal" style:font-name-complex="Informal Roman" style:font-size-complex="7pt" style:font-weight-complex="normal"/>
    </style:style>
    <style:style style:name="T7" style:family="text">
      <style:text-properties style:font-name="Calibri1" fo:font-weight="bold" style:font-name-asian="Broadway" style:font-weight-asian="bold" style:font-name-complex="Broadway"/>
    </style:style>
    <style:style style:name="T8" style:family="text">
      <style:text-properties style:font-name="Calibri1" fo:font-weight="normal" fo:background-color="#ffffff" style:font-name-asian="Informal Roman" style:font-weight-asian="normal" style:font-name-complex="Informal Roman" style:font-weight-complex="normal"/>
    </style:style>
    <style:style style:name="T9" style:family="text">
      <style:text-properties style:font-name="Calibri1" fo:font-size="14pt" style:text-underline-style="solid" style:text-underline-width="auto" style:text-underline-color="font-color" fo:font-weight="bold" fo:background-color="#ffffff" style:font-name-asian="Informal Roman" style:font-size-asian="14pt" style:font-weight-asian="bold" style:font-name-complex="Informal Roman" style:font-size-complex="14pt" style:font-weight-complex="normal"/>
    </style:style>
    <style:style style:name="T10" style:family="text">
      <style:text-properties style:font-name="Calibri1" style:text-underline-style="solid" style:text-underline-width="auto" style:text-underline-color="font-color" fo:font-weight="bold" fo:background-color="#ffffff" style:font-name-asian="Informal Roman" style:font-weight-asian="bold" style:font-name-complex="Informal Roman" style:font-weight-complex="normal"/>
    </style:style>
    <style:style style:name="T1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Regulamin Konkursu „Poetycka jesień” im. Alfreda Siamy</text:span></text:p>
      <text:p text:style-name="P1"/>
      <text:p text:style-name="P2">Konkurs organizowany jest przez Miejsko-Gminny Ośrodek Kultury w Pogorzeli oraz Stowarzyszenie PTK.</text:p>
      <text:p text:style-name="P2">W Konkursie mogą brać udział dzieci, młodzież i osoby dorosłe.</text:p>
      <text:p text:style-name="P3"/>
      <text:p text:style-name="P2"><text:span text:style-name="T2">Cel ogólny Konkursu</text:span></text:p>
      <text:p text:style-name="P2">Stworzenie utworu poetyckiego (wiersz, rymowanka, fraszka) zgodnego z tematem Konkursu.</text:p>
      <text:p text:style-name="P2">Temat Konkursu: „Wspomnienia”</text:p>
      <text:p text:style-name="P3"/>
      <text:p text:style-name="P2"><text:span text:style-name="T2">Cele szczegółowe Konkursu</text:span></text:p>
      <text:p text:style-name="P2">1. Inspirowanie do aktywności twórczej – poetyckiej.</text:p>
      <text:p text:style-name="P2">2. Rozwijanie, odkrywanie uzdolnień w tej dziedzinie.</text:p>
      <text:p text:style-name="P2">3. Rozbudzanie wyobraźni, wrażliwości, postrzegania twórczego .</text:p>
      <text:p text:style-name="P2">4. Zachęcanie do poszukiwania alternatywnych, ciekawych zainteresowań.</text:p>
      <text:p text:style-name="P3"/>
      <text:p text:style-name="P2"><text:span text:style-name="T2">Założenia organizacyjne</text:span></text:p>
      <text:p text:style-name="P2">1. Konkurs ma charakter otwarty. Przeznaczony jest dla dzieci, młodzieży i osób dorosłych.</text:p>
      <text:p text:style-name="P2">2. Każdy uczestnik może zgłosić do Konkursu jeden, wcześniej niepublikowany, autorski wiersz, rymowankę czy fraszkę.</text:p>
      <text:p text:style-name="P2">3. Forma wiersza może być dowolna, zgodna z artystycznym wyborem twórcy, jednakże z zachowaniem tematu <text:s/>Konkursu.</text:p>
      <text:p text:style-name="P2">4. Wiersz, rymowankę czy fraszkę należy zatytułować.</text:p>
      <text:p text:style-name="P2">5. Utwór spisany na komputerze z użyciem czcionki Times New Roman, 14 pkt. <text:s/>wraz z formularzem zgłoszeniowym należy dostarczyć do MGOK w Pogorzeli.</text:p>
      <text:p text:style-name="P2">6. Udział w Konkursie oznacza udzielenie Organizatorowi prawa do publicznej prezentacji zgłoszonej pracy.</text:p>
      <text:p text:style-name="P3"/>
      <text:p text:style-name="P2"><text:span text:style-name="T2">Warunki Konkursu</text:span></text:p>
      <text:p text:style-name="P2">1. Konkurs zostanie przeprowadzony w następujących kategoriach wiekowych:</text:p>
      <text:p text:style-name="P2">a) autorzy prac do lat 10</text:p>
      <text:p text:style-name="P2">b) autorzy prac w wieku 11 – 18 lat</text:p>
      <text:p text:style-name="P2">c) autorzy prac powyżej 18 lat.</text:p>
      <text:p text:style-name="P2">2. Termin nadsyłania prac upływa dnia 18.11.2021 r. Organizator zastrzega sobie możliwość zmiany tego terminu.</text:p>
      <text:p text:style-name="P3"/>
      <text:p text:style-name="P2"><text:span text:style-name="T2">Zasady przyznawania nagród</text:span></text:p>
      <text:p text:style-name="P2">1. O wyłonieniu zwycięzców decyduje powołana przez Organizatora Komisja Konkursowa biorąca pod uwagę ogólny wyraz artystyczny utworu, wiek autora, interpretację tematu, zgodność z regulaminem.</text:p>
      <text:p text:style-name="P2">2. <text:s/>Decyzja Komisji jest ostateczna i nieodwołalna.</text:p>
      <text:p text:style-name="P2"><text:soft-page-break/>3. <text:s text:c="4"/>Ogłoszenie wyników odbędzie się drogą telefoniczną lub internetową. </text:p>
      <text:p text:style-name="P2">4. Komisja Konkursowa ma prawo nie przyznać lauru „Złotego liścia” w wyodrębnionych kategoriach.<text:line-break/>5. <text:s text:c="3"/>Wręczenie przewidywanych nagród i wyróżnień odbędzie się w czasie ustalonym przez Organizatora.</text:p>
      <text:p text:style-name="P2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oft-page-break/>OŚWIADCZENIE DOTYCZĄCE REGULAMINU</text:p>
      <text:p text:style-name="P10"/>
      <text:p text:style-name="P14">Oświadczam, że zapoznałem się z regulaminem konkursu oraz akceptuje jego treść.</text:p>
      <text:p text:style-name="P15">…………………………………………………………</text:p>
      <text:p text:style-name="P22">(data i podpis**)</text:p>
      <text:p text:style-name="P11">ZGODA NA PRZETWRZANIE DANYCH</text:p>
      <text:p text:style-name="P11"/>
      <text:p text:style-name="P16">Na podstawie art. 6, ust 1 lit a Rozporządzenia Parlamentu Europejskiego i Rady (UE) 2016/679 z dnia 27 kwietnia 2016 r. w sprawie ochrony osób fizycznych w związku z przetwarzaniem danych osobowych i w sprawie swobodnego przepływu takich danych oraz uchylenia dyrektywy 95/46/WE oświadczam, że:</text:p>
      <text:p text:style-name="P16"/>
      <text:p text:style-name="P20"><text:span text:style-name="T4">Ja, niżej podpisany/-a wyrażam ………………………………………… zgodę na przetwarzanie moich danych osobowych/danych mojego dziecka* <text:s/>w celu organizacji i przeprowadzenia </text:span><text:span text:style-name="T10">Konkursu „Poetycka jesień” im. Alfreda Siamy</text:span></text:p>
      <text:p text:style-name="P19"/>
      <text:p text:style-name="P15">…………………………………………………………</text:p>
      <text:p text:style-name="P22">(data i podpis**)</text:p>
      <text:p text:style-name="P23"/>
      <text:p text:style-name="P12">ZGODA NA PRZETWARZANIE WIZERUNKU</text:p>
      <text:p text:style-name="P12"/>
      <text:p text:style-name="P17">Na podstawie art. 6, ust 1 lit a Rozporządzenia Parlamentu Europejskiego i Rady (UE) 2016/679 z dnia 27 kwietnia 2016 r. w sprawie ochrony osób fizycznych w związku z przetwarzaniem danych osobowych i w sprawie swobodnego przepływu takich danych oraz uchylenia dyrektywy 95/46/WE oświadczam, że: <text:s/></text:p>
      <text:p text:style-name="P17"/>
      <text:p text:style-name="P20"><text:span text:style-name="T4">Ja, niżej podpisany/-a ……………………………………………………………… wyrażam zgodę na nieodpłatne, wielokrotne rozpowszechnienie mojego wizerunku/wizerunku mojego dziecka* w związku z realizacją i promocją </text:span><text:span text:style-name="T10">Konkursu „Poetycka jesień” im. Alfreda Siamy</text:span></text:p>
      <text:p text:style-name="P19"/>
      <text:list xml:id="list5140534204945064348" text:style-name="WWNum1">
        <text:list-item>
          <text:p text:style-name="P27">na stronie internetowej Gminnego Ośrodka Kultury w Pogorzeli, <text:s/></text:p>
        </text:list-item>
        <text:list-item>
          <text:p text:style-name="P27">na portalu społecznościowym Facebook.</text:p>
        </text:list-item>
      </text:list>
      <text:p text:style-name="P16">Jednocześnie oświadczam, że zdjęcia i materiały wideo nie naruszają dóbr osobistych. Wizerunek może być przetwarzany w różnych formach elektronicznych, papierowych, kadrowania i kompozycji. </text:p>
      <text:p text:style-name="P18"/>
      <text:p text:style-name="P18">…………………………………………………………</text:p>
      <text:p text:style-name="P22">(data i podpis**)</text:p>
      <text:p text:style-name="P13">* niepotrzebne skreślić</text:p>
      <text:p text:style-name="P13"/>
      <text:p text:style-name="P13">** oświadczenie podpisuje czytelnie uczestnik, jeżeli ukończył 16. rok życia lub rodzic/opiekun prawny uczestnika, który </text:p>
      <text:p text:style-name="P7"><text:span text:style-name="T11">nie ukończył 16. roku życ</text:span>ia</text:p>
      <text:p text:style-name="P9"><text:soft-page-break/></text:p>
      <text:p text:style-name="P6">KLAUZULA INFORMACYJNA</text:p>
      <text:p text:style-name="P6"/>
      <text:p text:style-name="P8">Zgodnie z art. 13 ust. 1 i 2 Rozporządzenia Parlamentu Europejskiego i Rady (UE) 2016/679 z dnia 27 kwietnia 2016 roku w sprawie ochrony osób fizycznych w związku z przetwarzaniem danych osobowych i w sprawie swobodnego przepływu takich danych oraz uchylenia dyrektywy 95/46/WE (dalej RODO), obowiązującego od 25 maja 2018 r., informuję, iż:</text:p>
      <text:list xml:id="list703607802116640605" text:style-name="WWNum2">
        <text:list-item>
          <text:p text:style-name="P24">Administratorem przetwarzanych danych osobowych jest Gminny Ośrodek Kultury w Pogorzeli, ul. Powstańców Wielkopolskich 1, 63-860 Pogorzela.</text:p>
        </text:list-item>
        <text:list-item>
          <text:p text:style-name="P25">Inspektorem Ochrony Danych Osobowych jest Aleksandra Cnota-Mikołajec. Kontakt z inspektorem jest możliwy za pomocą adresów mailowych: aleksandra@eduodo.pl lub iod@eduodo.pl.</text:p>
        </text:list-item>
        <text:list-item>
          <text:p text:style-name="P25">Dane osobowe przetwarzane będą na podstawie dobrowolnie wyrażonej zgody, zgodnie z art. 6 ust. 1 lit. a RODO w celu organizacji i przeprowadzenia konkursu oraz w celach promocyjnych. </text:p>
        </text:list-item>
        <text:list-item>
          <text:p text:style-name="P24">Odbiorcami danych osobowych mogą być:</text:p>
        </text:list-item>
      </text:list>
      <text:list xml:id="list929517911059327618" text:style-name="WWNum3">
        <text:list-item>
          <text:p text:style-name="P26">organy władzy publicznej oraz podmioty wykonujące zadania publiczne lub działających na zlecenie organów władzy publicznej, w zakresie i w celach, które wynikają z przepisów powszechnie obowiązującego prawa, </text:p>
        </text:list-item>
        <text:list-item>
          <text:p text:style-name="P26">podmioty realizujące zadania Administratora Danych Osobowych, takie jak: firma obsługująca stronę internetową administratora, firma fotograficzna wykonująca zdjęcia, dostawca oprogramowania dziedzinowego,</text:p>
        </text:list-item>
        <text:list-item>
          <text:p text:style-name="P26">prasa, portale społecznościowe i instytucje współpracujące z naszą jednostką.</text:p>
        </text:list-item>
      </text:list>
      <text:list xml:id="list30605566" text:continue-list="list703607802116640605" text:style-name="WWNum2">
        <text:list-item>
          <text:p text:style-name="P25">Administrator nie przekazuje danych osobowych do państwa trzeciego lub organizacji międzynarodow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Broadway" svg:font-family="Broadway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Informal Roman" svg:font-family="'Informal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style:style style:name="ListLabel_20_2" style:display-name="ListLabel 2" style:family="text">
      <style:text-properties fo:font-size="6pt" fo:font-weight="normal" style:font-size-asian="6pt" style:font-weight-asian="normal" style:font-size-complex="6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Kinga Mądra</dc:creator>
    <meta:editing-cycles>19</meta:editing-cycles>
    <meta:print-date>2021-06-22T09:51:00</meta:print-date>
    <meta:creation-date>2020-03-19T09:45:00</meta:creation-date>
    <dc:date>2023-10-23T10:37:17.86</dc:date>
    <meta:editing-duration>PT3M54S</meta:editing-duration>
    <meta:generator>OpenOffice/4.1.11$Win32 OpenOffice.org_project/4111m1$Build-9808</meta:generator>
    <meta:document-statistic meta:table-count="0" meta:image-count="0" meta:object-count="0" meta:page-count="4" meta:paragraph-count="59" meta:word-count="712" meta:character-count="53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